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Verdana5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text-position="0% 100%" style:font-name="Verdana1" fo:font-size="11pt" fo:letter-spacing="normal" fo:font-style="normal" style:text-underline-style="none" fo:font-weight="bold" officeooo:rsid="003bc359" officeooo:paragraph-rsid="003bc359" style:text-blinking="false" fo:background-color="transparent" style:font-name-asian="Verdana3" style:font-size-asian="11pt" style:font-style-asian="normal" style:font-weight-asian="bold" style:font-name-complex="Verdana5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text-position="0% 100%" style:font-name="Verdana1" fo:font-size="11pt" fo:letter-spacing="normal" fo:font-style="normal" style:text-underline-style="none" fo:font-weight="bold" officeooo:rsid="003bc359" officeooo:paragraph-rsid="00427861" style:text-blinking="false" fo:background-color="transparent" style:font-name-asian="Verdana3" style:font-size-asian="11pt" style:font-style-asian="normal" style:font-weight-asian="bold" style:font-name-complex="Verdana5" style:font-size-complex="11pt" style:font-weight-complex="bold" fo:hyphenate="false" fo:hyphenation-remain-char-count="2" fo:hyphenation-push-char-count="2"/>
    </style:style>
    <style:style style:name="P14" style:family="paragraph" style:parent-style-name="Text_20_body" style:master-page-name="PÁGINA_20_OFICIAL">
      <style:paragraph-properties fo:line-height="150%" style:page-number="auto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paragraph-rsid="002697dd" style:text-blinking="false" fo:background-color="transparent" style:font-size-asian="11pt" style:font-size-complex="11pt"/>
    </style:style>
    <style:style style:name="P15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officeooo:paragraph-rsid="003bc359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2697dd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3bc359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4064e5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officeooo:rsid="002697dd" style:text-blinking="false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officeooo:rsid="00b14675" style:text-blinking="false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officeooo:rsid="00ab4628" style:text-blinking="false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officeooo:rsid="003bc359" style:text-blinking="false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officeooo:rsid="00568a14" style:text-blinking="false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2f5dd8" style:text-blinking="false" fo:background-color="transparent" loext:char-shading-value="0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2697dd" style:font-size-asian="11pt" style:font-size-complex="11pt"/>
    </style:style>
    <style:style style:name="T17" style:family="text">
      <style:text-properties officeooo:rsid="0041bd85"/>
    </style:style>
    <style:style style:name="T18" style:family="text">
      <style:text-properties officeooo:rsid="002d73c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d73cd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list xml:id="list2732551505" text:style-name="L1">
        <text:list-header>
          <text:p text:style-name="P15"><text:span text:style-name="T4">La Comisión de </text:span><text:span text:style-name="T12">Presupuesto y Hacienda</text:span><text:span text:style-name="T4"> ha considerado el Proyecto de </text:span><text:span text:style-name="T13">Ley</text:span><text:span text:style-name="T4"> </text:span><text:span text:style-name="T8">Nº 38</text:span><text:span text:style-name="T9">934</text:span><text:span text:style-name="T10">-</text:span><text:span text:style-name="T11">CD- FP-PS </text:span><text:span text:style-name="T5">del </text:span><text:span text:style-name="T7">d</text:span><text:span text:style-name="T5">iputado</text:span><text:span text:style-name="T9"> </text:span><text:span text:style-name="T6">Garibay</text:span><text:span text:style-name="T11">, </text:span><text:span text:style-name="T15">por el cual se crea el (</text:span><text:span text:style-name="T16">P</text:span><text:span text:style-name="T15">rograma </text:span><text:span text:style-name="T16">P</text:span><text:span text:style-name="T15">rovincial de instalación medidores de </text:span><text:span text:style-name="T16">A</text:span><text:span text:style-name="T15">gua </text:span><text:span text:style-name="T16">P</text:span><text:span text:style-name="T15">otable) con el objetivo de completar el sistema de micromedición de consumo domiciliario en todas las </text:span><text:span text:style-name="T16">L</text:span><text:span text:style-name="T15">ocalidades de la </text:span><text:span text:style-name="T16">P</text:span><text:span text:style-name="T15">rovincia de </text:span><text:span text:style-name="T16">S</text:span><text:span text:style-name="T15">anta </text:span><text:span text:style-name="T16">F</text:span><text:span text:style-name="T15">e</text:span><text:span text:style-name="T4">; </text:span><text:span text:style-name="T6">que cuenta con dictamen de la Comisión de Obras y Servicios Públicos;</text:span><text:span text:style-name="T4"> </text:span><text:span text:style-name="T14">y, por las razones expuestas en los fundamentos y las que podrá dar el miembro informante, esta Comisión ha resuelto adherir al texto emitido por la Comisión precedente aconsejando su aprobación.</text:span><text:span text:style-name="T4"> </text:span></text:p>
        </text:list-header>
      </text:list>
      <text:p text:style-name="P12">SALA DE COMISIÓN, <text:span text:style-name="T17">17 DE SEPTIEMBRE DE 2020.-</text:span></text:p>
      <text:p text:style-name="P13">FIRMANTES: <text:span text:style-name="T19">BASTIA, GIUSTINIANI, LENCI, PALO OLIVER, GARCIA, SENN, ULIELDIN, </text:span><text:span text:style-name="T20">GRANATA, SOL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Verdana5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0.101cm" fo:margin-right="0cm" fo:margin-top="0.101cm" fo:margin-bottom="0cm" loext:contextual-spacing="false" fo:line-height="150%" fo:text-align="justify" style:justify-single-word="false" fo:text-indent="0.101cm" style:auto-text-indent="false" style:page-number="auto" fo:background-color="transparent">
        <style:tab-stops>
          <style:tab-stop style:position="0.212cm"/>
        </style:tab-stops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3T11:05:39.920770753</meta:creation-date>
    <meta:editing-duration>PT1H13M28S</meta:editing-duration>
    <meta:editing-cycles>24</meta:editing-cycles>
    <meta:generator>LibreOffice/6.3.4.2$Linux_X86_64 LibreOffice_project/30$Build-2</meta:generator>
    <dc:title>Proyecto de ley (sin división)</dc:title>
    <dc:date>2020-09-17T13:26:43.979667447</dc:date>
    <meta:document-statistic meta:table-count="2" meta:image-count="1" meta:object-count="0" meta:page-count="1" meta:paragraph-count="10" meta:word-count="156" meta:character-count="994" meta:non-whitespace-character-count="840"/>
  </office:meta>
</office:document-meta>
</file>